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netwerk nabij de wijken Voorst en Westenholte in Zwolle  </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aterschap Drents Overijsselse Delta een omgevingsvergunning wateractiviteit verleend voor het aanleggen van een glasvezelnetwerk binnen de beperkingengebieden van de primaire waterkeringen DR 10 en DR 53 nabij de wijken Voorst en Westenholte in Zwolle (dossiernummer Z/25/068697). De vergunning is op 3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aanleggen van een glasvezelnetwerk nabij de wijken Voorst en Westenholte in Zwolle</meta:user-defined>
    <meta:user-defined meta:name="DCTERMS.W3CDTF/DCTERMS.available">2025-07-08</meta:user-defined>
    <meta:user-defined meta:name="DCTERMS.W3CDTF/OVERHEIDop.jaargang">2025</meta:user-defined>
    <meta:user-defined meta:name="OVERHEIDop.publicationIssue">16293</meta:user-defined>
    <meta:user-defined meta:name="OVERHEIDop.WsbID/DC.identifier">wsb-2025-16293</meta:user-defined>
    <meta:user-defined meta:name="OVERHEIDop.versieInformatie"/>
  </office:meta>
</office:document-meta>
</file>