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binnen het industrieterrein Haatland in Kampen</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dagelijks bestuur van Waterschap Drents Overijsselse Delta een omgevingsvergunning wateractiviteit verleend voor het aanleggen van een kabel met mantelbuis in het beperkingengebied waterkering van primaire waterkering 11, inclusief beschermingszone A en het profiel van vrije ruimte binnen het industrieterrein Haatland in Kampen (dossiernummer Z/25/069002). De vergunning is op 4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4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9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kabel met mantelbuis binnen het industrieterrein Haatland in Kampen</meta:user-defined>
    <meta:user-defined meta:name="DCTERMS.W3CDTF/DCTERMS.available">2025-07-08</meta:user-defined>
    <meta:user-defined meta:name="DCTERMS.W3CDTF/OVERHEIDop.jaargang">2025</meta:user-defined>
    <meta:user-defined meta:name="OVERHEIDop.publicationIssue">16292</meta:user-defined>
    <meta:user-defined meta:name="OVERHEIDop.WsbID/DC.identifier">wsb-2025-16292</meta:user-defined>
    <meta:user-defined meta:name="OVERHEIDop.versieInformatie"/>
  </office:meta>
</office:document-meta>
</file>