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896 verleende vergunning voor het ophogen/aanpassen van een beschoeiing in beperkingsgebied waterkering nabij Julianaweg 224b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59369</meta:user-defined>
    <meta:user-defined meta:name="DCTERMS.abstract">het ophogen/aanpassen van een beschoeiing in beperkingsgebied waterkering nabij Julianaweg 224b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3896 verleende vergunning voor het ophogen/aanpassen van een beschoeiing in beperkingsgebied waterkering nabij Julianaweg 224b in Volen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29</meta:user-defined>
    <meta:user-defined meta:name="OVERHEIDop.WsbID/DC.identifier">wsb-2025-1629</meta:user-defined>
    <meta:user-defined meta:name="OVERHEIDop.versieInformatie"/>
  </office:meta>
</office:document-meta>
</file>