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9350 aanleggen dam met duiker t.h.v. Patroanswei te Wânswert</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etterskip Fryslân een aanvraag ontvangen voor het aanleggen van een dam met duiker t.h.v. Patroanswei te Wâns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8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19350 aanleggen dam met duiker t.h.v. Patroanswei te Wânswert</meta:user-defined>
    <meta:user-defined meta:name="DCTERMS.W3CDTF/DCTERMS.available">2025-07-08</meta:user-defined>
    <meta:user-defined meta:name="DCTERMS.W3CDTF/OVERHEIDop.jaargang">2025</meta:user-defined>
    <meta:user-defined meta:name="OVERHEIDop.publicationIssue">16286</meta:user-defined>
    <meta:user-defined meta:name="OVERHEIDop.WsbID/DC.identifier">wsb-2025-16286</meta:user-defined>
    <meta:user-defined meta:name="OVERHEIDop.versieInformatie"/>
  </office:meta>
</office:document-meta>
</file>