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vensteinstraat 1107ST Amsterdam - AGV - WN2025-003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vensteinstraat 1107ST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4-07-2025 en geregistreerd onder zaaknummer WN2025-0030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04</meta:user-defined>
    <meta:user-defined meta:name="DCTERMS.abstract">Omgevingsvergunning Water, Liander N.V., ter hoogte van  Ravensteinstraat 4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vensteinstraat 1107ST Amsterdam - AGV - WN2025-003004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284</meta:user-defined>
    <meta:user-defined meta:name="OVERHEIDop.WsbID/DC.identifier">wsb-2025-16284</meta:user-defined>
    <meta:user-defined meta:name="OVERHEIDop.versieInformatie"/>
  </office:meta>
</office:document-meta>
</file>