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en leggen van kabels en mantelbuizen in een primaire waterkering op de locatie nabij Buiten de Veerpoort 7 in Schoonhoven met code HDSR66249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en leggen van kabels en mantelbuizen in een primaire waterkering op de locatie nabij Buiten de Veerpoort 7 in Schoonhoven. Deze aanvraag is ontvangen op 3 juli 2025 en geregistreerd onder zaak 66249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8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8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8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265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verwijderen en leggen van kabels en mantelbuizen in een primaire waterkering op de locatie nabij Buiten de Veerpoort 7 in Schoonhoven met code HDSR662490.</meta:user-defined>
    <meta:user-defined meta:name="DCTERMS.W3CDTF/DCTERMS.available">2025-07-08</meta:user-defined>
    <meta:user-defined meta:name="DCTERMS.W3CDTF/OVERHEIDop.jaargang">2025</meta:user-defined>
    <meta:user-defined meta:name="OVERHEIDop.publicationIssue">16283</meta:user-defined>
    <meta:user-defined meta:name="OVERHEIDop.WsbID/DC.identifier">wsb-2025-16283</meta:user-defined>
    <meta:user-defined meta:name="OVERHEIDop.versieInformatie"/>
  </office:meta>
</office:document-meta>
</file>