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ten behoeve van beoordeling peilbuizen ter plaatse van o.a. Oosterkanaaldijk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ten behoeve van beoordeling peilbuizen ter plaatse van o.a. Oosterkanaaldijk te Heumen.</text:p>
            <text:p text:style-name="common-al">Zaaknummer: 218075</text:p>
            <text:p text:style-name="common-al">DSO verzoeknummer: 2025031400664</text:p>
            <text:p text:style-name="common-al">Start bezwaartermijn: 05-07-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8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075</meta:user-defined>
    <meta:user-defined meta:name="DCTERMS.abstract">het uitvoeren van bodemonderzoek ten behoeve van beoordeling peilbuizen ter plaatse van o.a. Oosterkanaaldijk te Heu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ten behoeve van beoordeling peilbuizen ter plaatse van o.a. Oosterkanaaldijk te Heumen.</meta:user-defined>
    <meta:user-defined meta:name="DCTERMS.W3CDTF/DCTERMS.available">2025-07-08</meta:user-defined>
    <meta:user-defined meta:name="DCTERMS.W3CDTF/OVERHEIDop.jaargang">2025</meta:user-defined>
    <meta:user-defined meta:name="OVERHEIDop.publicationIssue">16282</meta:user-defined>
    <meta:user-defined meta:name="OVERHEIDop.WsbID/DC.identifier">wsb-2025-16282</meta:user-defined>
    <meta:user-defined meta:name="OVERHEIDop.versieInformatie"/>
  </office:meta>
</office:document-meta>
</file>