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bestaande stuw zelfde locatie in primair water 000634 perceel LDM00H161 ter hoogte van Bruininxdeelse kade te Leerdam sectie M nummer 16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bestaande stuw zelfde locatie in primair water 000634 perceel LDM00H161 ter hoogte van Bruininxdeelse kade te Leerdam sectie M nummer 161. 
</text:p>
            <text:p text:style-name="common-al">Zaaknummer: 234714
</text:p>
            <text:p text:style-name="common-al">DSO verzoeknummer: 2025040801536
</text:p>
            <text:p text:style-name="common-al">Start bezwaartermijn: 0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8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34714</meta:user-defined>
    <meta:user-defined meta:name="DCTERMS.abstract">het vervangen van de bestaande stuw zelfde locatie in primair water 000634 perceel LDM00H161 ter hoogte van Bruininxdeelse kade te Leerdam M 1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bestaande stuw zelfde locatie in primair water 000634 perceel LDM00H161 ter hoogte van Bruininxdeelse kade te Leerdam sectie M nummer 161</meta:user-defined>
    <meta:user-defined meta:name="DCTERMS.W3CDTF/DCTERMS.available">2025-07-08</meta:user-defined>
    <meta:user-defined meta:name="DCTERMS.W3CDTF/OVERHEIDop.jaargang">2025</meta:user-defined>
    <meta:user-defined meta:name="OVERHEIDop.publicationIssue">16281</meta:user-defined>
    <meta:user-defined meta:name="OVERHEIDop.WsbID/DC.identifier">wsb-2025-16281</meta:user-defined>
    <meta:user-defined meta:name="OVERHEIDop.versieInformatie"/>
  </office:meta>
</office:document-meta>
</file>