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oud asfalt en het aanbrengen van nieuw asfalt, nabij Universiteitsweg 100 in Utrecht met code HDSR658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oud asfalt en het aanbrengen van nieuw asfalt, nabij Universiteitsweg 100 in Utrecht. Deze aanvraag is ontvangen op 27 juni 2025 en geregistreerd onder zaak 65866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7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153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wijderen van oud asfalt en het aanbrengen van nieuw asfalt, nabij Universiteitsweg 100 in Utrecht met code HDSR658662.</meta:user-defined>
    <meta:user-defined meta:name="DCTERMS.W3CDTF/DCTERMS.available">2025-07-08</meta:user-defined>
    <meta:user-defined meta:name="DCTERMS.W3CDTF/OVERHEIDop.jaargang">2025</meta:user-defined>
    <meta:user-defined meta:name="OVERHEIDop.publicationIssue">16279</meta:user-defined>
    <meta:user-defined meta:name="OVERHEIDop.WsbID/DC.identifier">wsb-2025-16279</meta:user-defined>
    <meta:user-defined meta:name="OVERHEIDop.versieInformatie"/>
  </office:meta>
</office:document-meta>
</file>