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nttrekken en lozen van grondwater ten behoeve van het realiseren van een kelder onder een woonhuis op de locatie Straatkantseweg 30 in Hap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onttrekken en lozen van grondwater ten behoeve van het realiseren van een kelder onder een woonhuis op de locatie Straatkantseweg 30 in Haps. Het zaaknummer is 0654650009.</text:p>
            <text:p text:style-name="common-al">
            <text:span text:style-name="nadrukvet">Besluitdatum: </text:span>4 juli 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15 augustus 2025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6278</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78</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78</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50009</meta:user-defined>
    <meta:user-defined meta:name="DCTERMS.abstract">Wijzigingsvergunning, Bronbemaling, Lozen oppervlaktewater, Straatkantseweg 30 Haps </meta:user-defined>
    <dc:language>nl</dc:language>
    <meta:user-defined meta:name="OVERHEIDop.locatietype/OVERHEIDop.gebiedsmarkering">Punt</meta:user-defined>
    <meta:user-defined meta:name="DC.title">Omgevingsvergunning verleend voor het onttrekken en lozen van grondwater ten behoeve van het realiseren van een kelder onder een woonhuis op de locatie Straatkantseweg 30 in Haps.</meta:user-defined>
    <meta:user-defined meta:name="DCTERMS.W3CDTF/DCTERMS.available">2025-07-08</meta:user-defined>
    <meta:user-defined meta:name="DCTERMS.W3CDTF/OVERHEIDop.jaargang">2025</meta:user-defined>
    <meta:user-defined meta:name="OVERHEIDop.publicationIssue">16278</meta:user-defined>
    <meta:user-defined meta:name="OVERHEIDop.WsbID/DC.identifier">wsb-2025-16278</meta:user-defined>
    <meta:user-defined meta:name="OVERHEIDop.versieInformatie"/>
  </office:meta>
</office:document-meta>
</file>