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boenstoep, visbun en aanbouwen van een schuur bij de museumschuur ter plaatse van de Overwaard 7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boenstoep, visbun en aanbouwen van een schuur bij de museumschuur ter plaatse van de Overwaard 7 te Kinderdijk.</text:p>
            <text:p text:style-name="common-al">Zaaknummer: 204134</text:p>
            <text:p text:style-name="common-al">DSO verzoeknummer: 2025021801926</text:p>
            <text:p text:style-name="common-al">Start bezwaartermijn: 05-07-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134</meta:user-defined>
    <meta:user-defined meta:name="DCTERMS.abstract">het aanleggen van een boenstoep, visbun en aanbouwen van een schuur bij de museumschuur ter plaatse van de Overwaard 7 te Kinderd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boenstoep, visbun en aanbouwen van een schuur bij de museumschuur ter plaatse van de Overwaard 7 te Kinderdijk</meta:user-defined>
    <meta:user-defined meta:name="DCTERMS.W3CDTF/DCTERMS.available">2025-07-08</meta:user-defined>
    <meta:user-defined meta:name="DCTERMS.W3CDTF/OVERHEIDop.jaargang">2025</meta:user-defined>
    <meta:user-defined meta:name="OVERHEIDop.publicationIssue">16276</meta:user-defined>
    <meta:user-defined meta:name="OVERHEIDop.WsbID/DC.identifier">wsb-2025-16276</meta:user-defined>
    <meta:user-defined meta:name="OVERHEIDop.versieInformatie"/>
  </office:meta>
</office:document-meta>
</file>