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rug aanleggen, in stand houden of veranderen beschermingszone anders gebruiken nabij de Engelandweg 5 in Dalfsen</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aterschap Drents Overijsselse Delta een aanvraag omgevingsvergunning wateractiviteit ontvangen om een brug en fietspad aanleggen voor een tijdelijke opvang locatie nabij Engelandweg 5 (dossiernummer Z/25/0694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rug aanleggen, in stand houden of veranderen beschermingszone anders gebruiken nabij de Engelandweg 5 in Dalfsen</meta:user-defined>
    <meta:user-defined meta:name="DCTERMS.W3CDTF/DCTERMS.available">2025-07-08</meta:user-defined>
    <meta:user-defined meta:name="DCTERMS.W3CDTF/OVERHEIDop.jaargang">2025</meta:user-defined>
    <meta:user-defined meta:name="OVERHEIDop.publicationIssue">16273</meta:user-defined>
    <meta:user-defined meta:name="OVERHEIDop.WsbID/DC.identifier">wsb-2025-16273</meta:user-defined>
    <meta:user-defined meta:name="OVERHEIDop.versieInformatie"/>
  </office:meta>
</office:document-meta>
</file>