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23</text:p>
            <text:p text:style-name="common-al">Dijkgraaf en hoogheemraden van Delfland hebben het besluit genomen om een omgevingsvergunning wateractiviteit te verlenen voor het wijzigen van het waterstaatswerk als gevolg van kadewerkzaamheden; verwijderen van beplanting in de zonewaterstaatswerk; verwijderen van niet waterkerende constructies in de zone waterstaatswerk; verwijderen en terugplaatsen van hekwerken in de zone waterstaatswerk op de locatie ter hoogte van Katwijkerlaan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23</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5-07-08</meta:user-defined>
    <meta:user-defined meta:name="DCTERMS.W3CDTF/OVERHEIDop.jaargang">2025</meta:user-defined>
    <meta:user-defined meta:name="OVERHEIDop.externeBijlage">Z-25-129523 omgevingsvergunning wateractiviteit|exb-2025-24849</meta:user-defined>
    <meta:user-defined meta:name="OVERHEIDop.publicationIssue">16272</meta:user-defined>
    <meta:user-defined meta:name="OVERHEIDop.WsbID/DC.identifier">wsb-2025-16272</meta:user-defined>
    <meta:user-defined meta:name="OVERHEIDop.versieInformatie"/>
  </office:meta>
</office:document-meta>
</file>