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Akerdijk 10 te Lij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1279</text:p>
            <text:p text:style-name="al">Dossiernummer : E32152</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A835</text:p>
            <text:p text:style-name="al">
            <text:span text:style-name="nadrukvet">Plaatselijk bekend</text:span>:  nabij Akerdijk 10 te Lijnden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grond nabij Akerdijk 10 te Lijnden</meta:user-defined>
    <meta:user-defined meta:name="DCTERMS.W3CDTF/DCTERMS.available">2025-07-08</meta:user-defined>
    <meta:user-defined meta:name="DCTERMS.W3CDTF/OVERHEIDop.jaargang">2025</meta:user-defined>
    <meta:user-defined meta:name="OVERHEIDop.publicationIssue">16268</meta:user-defined>
    <meta:user-defined meta:name="OVERHEIDop.WsbID/DC.identifier">wsb-2025-16268</meta:user-defined>
    <meta:user-defined meta:name="OVERHEIDop.versieInformatie"/>
  </office:meta>
</office:document-meta>
</file>