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elecomkabel in bovenlangse kruising met beduikerd primair water 007632 ter plaatse van Torenlaan 37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elecomkabel in bovenlangse kruising met beduikerd primair water 007632 ter plaatse van Torenlaan 37 te Rossum. 
</text:p>
            <text:p text:style-name="common-al">Zaaknummer: 223653
</text:p>
            <text:p text:style-name="common-al">DSO verzoeknummer: 2025032500038
</text:p>
            <text:p text:style-name="common-al">Start bezwaartermijn: 0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3653</meta:user-defined>
    <meta:user-defined meta:name="DCTERMS.abstract">het aanleggen van een telecomkabel in bovenlangse kruising met beduikerd primair water 007632 ter plaatse van Torenlaan 37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elecomkabel in bovenlangse kruising met beduikerd primair water 007632 ter plaatse van Torenlaan 37 te Rossum</meta:user-defined>
    <meta:user-defined meta:name="DCTERMS.W3CDTF/DCTERMS.available">2025-07-08</meta:user-defined>
    <meta:user-defined meta:name="DCTERMS.W3CDTF/OVERHEIDop.jaargang">2025</meta:user-defined>
    <meta:user-defined meta:name="OVERHEIDop.publicationIssue">16265</meta:user-defined>
    <meta:user-defined meta:name="OVERHEIDop.WsbID/DC.identifier">wsb-2025-16265</meta:user-defined>
    <meta:user-defined meta:name="OVERHEIDop.versieInformatie"/>
  </office:meta>
</office:document-meta>
</file>