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25901 voor diverse werkzaamheden aan de Kromme Spieringweg 74 te Zwanen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werkzaamheden dieper dan 1,5 m min maaiveld in een kwel- en opbarstgevoelig gebied voor het uitvoeren van een proefgat ten behoeve van het bepalen van de exacte locatie van een gasleiding aan de Kromme Spieringweg 74 te Zwanen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2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25901 voor diverse werkzaamheden aan de Kromme Spieringweg 74 te Zwanenburg.</meta:user-defined>
    <meta:user-defined meta:name="OVERHEIDop.datumEindeReactietermijn">2025-08-16</meta:user-defined>
    <meta:user-defined meta:name="OVERHEIDop.TilID/OVERHEIDop.terinzageleggingOP">til-2025-23035</meta:user-defined>
    <meta:user-defined meta:name="DCTERMS.W3CDTF/DCTERMS.available">2025-07-08</meta:user-defined>
    <meta:user-defined meta:name="DCTERMS.W3CDTF/OVERHEIDop.jaargang">2025</meta:user-defined>
    <meta:user-defined meta:name="OVERHEIDop.publicationIssue">16260</meta:user-defined>
    <meta:user-defined meta:name="OVERHEIDop.WsbID/DC.identifier">wsb-2025-16260</meta:user-defined>
    <meta:user-defined meta:name="OVERHEIDop.versieInformatie"/>
  </office:meta>
</office:document-meta>
</file>