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uwen van een kelder ten behoeve van de uitbreiding van een veestal aan de Achthoven 46b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kelder ten behoeve van de uitbreiding van een veestal aan de Achthoven 46b te Lexmond buiten behandeling gelaten. 
</text:p>
            <text:p text:style-name="common-al">Zaaknummer: 134189
</text:p>
            <text:p text:style-name="common-al">DSO verzoeknummer: 2024103101573
</text:p>
            <text:p text:style-name="common-al">Start bezwaartermijn: 2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189</meta:user-defined>
    <meta:user-defined meta:name="DCTERMS.abstract">het bouwen van een kelder ten behoeve van uitbreiding veestal ter plaatse van Achthoven 46b te Lexmo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ouwen van een kelder ten behoeve van de uitbreiding van een veestal aan de Achthoven 46b te Lexmond</meta:user-defined>
    <meta:user-defined meta:name="DCTERMS.W3CDTF/DCTERMS.available">2025-01-27</meta:user-defined>
    <meta:user-defined meta:name="DCTERMS.W3CDTF/OVERHEIDop.jaargang">2025</meta:user-defined>
    <meta:user-defined meta:name="OVERHEIDop.publicationIssue">1626</meta:user-defined>
    <meta:user-defined meta:name="OVERHEIDop.WsbID/DC.identifier">wsb-2025-1626</meta:user-defined>
    <meta:user-defined meta:name="OVERHEIDop.versieInformatie"/>
  </office:meta>
</office:document-meta>
</file>