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uikers ter plaatse van Nieuwe Rijksweg 18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uikers ter plaatse van Nieuwe Rijksweg 18 te Lexmond 
</text:p>
            <text:p text:style-name="common-al">Zaaknummer: 276505
</text:p>
            <text:p text:style-name="common-al">DSO verzoeknummer: 2025070300705
</text:p>
            <text:p text:style-name="common-al">Ontvangst aanvraag: 0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505</meta:user-defined>
    <meta:user-defined meta:name="DCTERMS.abstract">het vervangen van duikers ter plaatse van Nieuwe Rijksweg 18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uikers ter plaatse van Nieuwe Rijksweg 18 te Lexmond</meta:user-defined>
    <meta:user-defined meta:name="DCTERMS.W3CDTF/DCTERMS.available">2025-07-07</meta:user-defined>
    <meta:user-defined meta:name="DCTERMS.W3CDTF/OVERHEIDop.jaargang">2025</meta:user-defined>
    <meta:user-defined meta:name="OVERHEIDop.publicationIssue">16253</meta:user-defined>
    <meta:user-defined meta:name="OVERHEIDop.WsbID/DC.identifier">wsb-2025-16253</meta:user-defined>
    <meta:user-defined meta:name="OVERHEIDop.versieInformatie"/>
  </office:meta>
</office:document-meta>
</file>