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en plaatsen van bruggen ter plaatse van Wielwijkpar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en plaatsen van bruggen ter plaatse van Wielwijkpark in Dordrecht.</text:p>
            <text:p text:style-name="common-al">Zaaknummer: VTH202503-0330</text:p>
            <text:p text:style-name="common-al">Start bezwaartermijn (6 weken): 08-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5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30</meta:user-defined>
    <meta:user-defined meta:name="DCTERMS.abstract">het vervangen van bruggen ter plaatse van Wielwijkpark in Dor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vervangen en plaatsen van bruggen ter plaatse van Wielwijkpark in Dordrecht</meta:user-defined>
    <meta:user-defined meta:name="DCTERMS.W3CDTF/DCTERMS.available">2025-07-07</meta:user-defined>
    <meta:user-defined meta:name="DCTERMS.W3CDTF/OVERHEIDop.jaargang">2025</meta:user-defined>
    <meta:user-defined meta:name="OVERHEIDop.publicationIssue">16252</meta:user-defined>
    <meta:user-defined meta:name="OVERHEIDop.WsbID/DC.identifier">wsb-2025-16252</meta:user-defined>
    <meta:user-defined meta:name="OVERHEIDop.versieInformatie"/>
  </office:meta>
</office:document-meta>
</file>