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van Sloot’n Run op 13 juli 2025 en het opbouwen en demonteren van hindernissen t.b.v. de Sloot’n Run gedurende de periode tussen 5 juli en 15 juli 2025, ter plaatse van de waterloop WL03199 nabij de Troostenweg te Schuine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Sloot’n Run op 13 juli 2025 en het opbouwen en demonteren van hindernissen t.b.v. de Sloot’n Run gedurende de periode tussen 5 juli en 15 juli 2025, ter plaatse van de waterloop WL03199 nabij de Troostenweg te Schuinesloot.</text:p>
            <text:p text:style-name="common-al">De omgevingsvergunning is geregistreerd onder het volgende nummer: 41911.</text:p>
            <text:p text:style-name="common-al">De omgevingsvergunning is op 3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ouden van Sloot’n Run op 13 juli 2025 en het opbouwen en demonteren van hindernissen t.b.v. de Sloot’n Run gedurende de periode tussen 5 juli en 15 juli 2025, ter plaatse van de waterloop WL03199 nabij de Troostenweg te Schuinesloot</meta:user-defined>
    <meta:user-defined meta:name="DCTERMS.W3CDTF/DCTERMS.available">2025-07-07</meta:user-defined>
    <meta:user-defined meta:name="DCTERMS.W3CDTF/OVERHEIDop.jaargang">2025</meta:user-defined>
    <meta:user-defined meta:name="OVERHEIDop.publicationIssue">16248</meta:user-defined>
    <meta:user-defined meta:name="OVERHEIDop.WsbID/DC.identifier">wsb-2025-16248</meta:user-defined>
    <meta:user-defined meta:name="OVERHEIDop.versieInformatie"/>
  </office:meta>
</office:document-meta>
</file>