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kostentoedelingsverordening watersysteemheffing Waterschap Limburg 2026</text:p>
      <text:section text:name="regeling_id1-3-2" text:style-name="regeling">
        <text:section text:name="aanhef_id1-3-2-1" text:style-name="aanhef">
          <text:section text:name="preambule_id1-3-2-1-1" text:style-name="preambule">
            <text:p text:style-name="al">In de vergadering van 2 juli 2025 heeft het algemeen bestuur de Kostentoedelingsverordening watersysteemheffing Waterschap Limburg 2026 in ontwerp vastgesteld. Ten behoeve van de watersysteemheffing dient het algemeen bestuur van het waterschap een verordening vast te stellen, waarin voor elk van de categorieën heffingsplichten in de watersysteemheffing de toedeling van een kostendeel is opgenomen, de zogenaamde kostentoedelingsverordening. De kostentoedelingsverordening is de wettelijke basis voor de berekening van de belastingtarieven voor de watersysteemheffing.</text:p>
            <text:p text:style-name="al"/>
            <text:p text:style-name="al">Ter inzage</text:p>
            <text:p text:style-name="al"/>
            <text:p text:style-name="al">Het ontwerp van de Kostentoedelingsverordening watersysteemheffing Waterschap Limburg 2026 en de daarbij horende bijlage liggen digitaal ter inzage via het digitale publicatieblad op officielebekendmakingen.nl. De documenten hangen als ‘Bekijk documenten’ aan deze publicatie (zie linkerkolom).</text:p>
            <text:p text:style-name="al">Het ontwerp van de Kostentoedelingsverordening watersysteemheffing Waterschap Limburg 2026 ligt met ingang van 7 juli 2025 tijdens kantooruren ook ter inzage in het waterschapskantoor aan de Maria Theresialaan 99, 6043 CX te Roermond.</text:p>
            <text:p text:style-name="al"/>
            <text:p text:style-name="al">Zienswijze</text:p>
            <text:p text:style-name="al"/>
            <text:p text:style-name="al">Belanghebbenden kunnen met ingang van 7 juli 2025, voor de duur van zes weken, naar keuze schriftelijk of mondeling hun zienswijze kenbaar maken. Uw schriftelijke zienswijze kunt u richten aan het dagelijks bestuur van het Waterschap Limburg, postbus 2207, 6040 CC te Roermond.</text:p>
            <text:p text:style-name="al">Voor het maken van een afspraak voor het mondeling kenbaar maken van uw zienswijze of kunt u contact opnemen via het algemene telefoonnummer (088) 889 01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24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4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4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DC.source">Waterschapswet]|[https://wetten.overheid.nl/BWBR0005108/2025-02-12/0</meta:user-defined>
    <meta:user-defined meta:name="OVERHEIDop.referentienummer">2023-Z1047</meta:user-defined>
    <meta:user-defined meta:name="DCTERMS.abstract">Ontwerp- kostentoedelingsverordening watersysteemheffing Waterschap Limburg 2026</meta:user-defined>
    <dc:language>nl</dc:language>
    <meta:user-defined meta:name="OVERHEIDop.locatietype/OVERHEIDop.gebiedsmarkering">Waterschap</meta:user-defined>
    <meta:user-defined meta:name="DC.title">Ontwerp- kostentoedelingsverordening watersysteemheffing Waterschap Limburg 2026</meta:user-defined>
    <meta:user-defined meta:name="OVERHEIDop.datumEindeReactietermijn">2025-08-18</meta:user-defined>
    <meta:user-defined meta:name="OVERHEIDop.TilID/OVERHEIDop.terinzageleggingOP">til-2025-23008</meta:user-defined>
    <meta:user-defined meta:name="DCTERMS.W3CDTF/DCTERMS.available">2025-07-07</meta:user-defined>
    <meta:user-defined meta:name="DCTERMS.W3CDTF/OVERHEIDop.jaargang">2025</meta:user-defined>
    <meta:user-defined meta:name="OVERHEIDop.publicationIssue">16246</meta:user-defined>
    <meta:user-defined meta:name="OVERHEIDop.WsbID/DC.identifier">wsb-2025-16246</meta:user-defined>
    <meta:user-defined meta:name="OVERHEIDop.versieInformatie"/>
  </office:meta>
</office:document-meta>
</file>