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fluisterboot op waterlopen WL01909 (Beneden-Regge), WL01959 (Midden-Regge) en deel van WL01863 (Boven-Regge) vanaf de Enterse Waarf richting Yp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 op de waterlopen WL01909 (Beneden-Regge), WL01959 (Midden-Regge) en een deel van WL01863 (Boven-Regge) vanaf de Enterse Waarf richting Ypelo.</text:p>
            <text:p text:style-name="common-al">De omgevingsvergunning is geregistreerd onder het volgende nummer: 45970.</text:p>
            <text:p text:style-name="common-al">De omgevingsvergunning is op 3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fluisterboot op waterlopen WL01909 (Beneden-Regge), WL01959 (Midden-Regge) en deel van WL01863 (Boven-Regge) vanaf de Enterse Waarf richting Ypelo</meta:user-defined>
    <meta:user-defined meta:name="DCTERMS.W3CDTF/DCTERMS.available">2025-07-07</meta:user-defined>
    <meta:user-defined meta:name="DCTERMS.W3CDTF/OVERHEIDop.jaargang">2025</meta:user-defined>
    <meta:user-defined meta:name="OVERHEIDop.publicationIssue">16245</meta:user-defined>
    <meta:user-defined meta:name="OVERHEIDop.WsbID/DC.identifier">wsb-2025-16245</meta:user-defined>
    <meta:user-defined meta:name="OVERHEIDop.versieInformatie"/>
  </office:meta>
</office:document-meta>
</file>