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stingswal in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924053 ingevolge de Waterschapsverordening waterschap Brabantse Delta 2024 bekend gemaakt op 3 juli 2025 voor het verwijderen, aanleggen, hebben en onderhouden van beschoeiing; </text:p>
            <text:p text:style-name="common-al">aanleggen, hebben en onderhouden van een vooroever; in en nabij b-water OWL20092; deels in, op of onder een waterkering bij ons waterschap bekend als primaire waterkering de Vestingswal DWK01307 ter hoogte van Vestingswal in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4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van waterschap Brabantse Delta voor waterhuishoudkundige werkzaamheden ter hoogte van Vestingswal in Geertruidenberg.</meta:user-defined>
    <meta:user-defined meta:name="DCTERMS.W3CDTF/DCTERMS.available">2025-07-07</meta:user-defined>
    <meta:user-defined meta:name="DCTERMS.W3CDTF/OVERHEIDop.jaargang">2025</meta:user-defined>
    <meta:user-defined meta:name="OVERHEIDop.externeBijlage">besluit 924053 publ.|exb-2025-24791</meta:user-defined>
    <meta:user-defined meta:name="OVERHEIDop.externeBijlage">0652911259-A|exb-2025-24792</meta:user-defined>
    <meta:user-defined meta:name="OVERHEIDop.externeBijlage">0652911259-B|exb-2025-24793</meta:user-defined>
    <meta:user-defined meta:name="OVERHEIDop.externeBijlage">TI24191-BST-TK-0101 Overzichttekening te vervangen|exb-2025-24794</meta:user-defined>
    <meta:user-defined meta:name="OVERHEIDop.externeBijlage">TI24191-BST-TK-0201 Dwarsprofielen.pdf|exb-2025-24795</meta:user-defined>
    <meta:user-defined meta:name="OVERHEIDop.publicationIssue">16242</meta:user-defined>
    <meta:user-defined meta:name="OVERHEIDop.WsbID/DC.identifier">wsb-2025-16242</meta:user-defined>
    <meta:user-defined meta:name="OVERHEIDop.versieInformatie"/>
  </office:meta>
</office:document-meta>
</file>