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mleggen van leidingen door middel van gestuurde boringen in de regionale en  primaire waterkering ter hoogte van Hoogedijk 1 in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3-07-2025
				</text:p>
            <text:p text:style-name="common-al">
            <text:span text:style-name="nadrukvet"> Zaaknummer: </text:span> 2025061612728
				</text:p>
            <text:p text:style-name="common-al">
            <text:span text:style-name="nadrukvet"> Besluitkenmerk: </text:span> 9999000007538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3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23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1612728</meta:user-defined>
    <meta:user-defined meta:name="DCTERMS.abstract">het omleggen van leidingen door middel van gestuurde boringen in de regionale en  primaire waterkering ter hoogte van Hoogedijk 1 in Katwoude</meta:user-defined>
    <dc:language>nl</dc:language>
    <meta:user-defined meta:name="OVERHEIDop.locatietype/OVERHEIDop.gebiedsmarkering">Punt</meta:user-defined>
    <meta:user-defined meta:name="DC.title">Verleende vergunning voor het omleggen van leidingen door middel van gestuurde boringen in de regionale en  primaire waterkering ter hoogte van Hoogedijk 1 in Katwoude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233</meta:user-defined>
    <meta:user-defined meta:name="OVERHEIDop.WsbID/DC.identifier">wsb-2025-16233</meta:user-defined>
    <meta:user-defined meta:name="OVERHEIDop.versieInformatie"/>
  </office:meta>
</office:document-meta>
</file>