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passen talud bij een b-watergang door ophoging, plaatsen van bomen in de bz B van de primaire waterkering, aanbrengen van beplanting in de bz A van de primaire waterkering nabij Kasteeldijk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passen talud bij een b-watergang door ophoging, plaatsen van bomen in de bz B van de primaire waterkering, aanbrengen van beplanting in de bz A van de primaire waterkering nabij Kasteeldijk Macharen. Het zaaknummer is 0654642660.</text:p>
            <text:p text:style-name="common-al">
            <text:span text:style-name="nadrukvet">Besluitdatum:</text:span> 03-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42660</meta:user-defined>
    <meta:user-defined meta:name="DCTERMS.abstract">Ontgraven of ophogen bij of op een waterkering, Beplanting aanbrengen bij of op een waterkering, Primaire waterkering, Kasteeldijk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aanpassen talud bij een b-watergang door ophoging, plaatsen van bomen in de bz B van de primaire waterkering, aanbrengen van beplanting in de bz A van de primaire waterkering nabij Kasteeldijk Macharen</meta:user-defined>
    <meta:user-defined meta:name="DCTERMS.W3CDTF/DCTERMS.available">2025-07-07</meta:user-defined>
    <meta:user-defined meta:name="DCTERMS.W3CDTF/OVERHEIDop.jaargang">2025</meta:user-defined>
    <meta:user-defined meta:name="OVERHEIDop.publicationIssue">16232</meta:user-defined>
    <meta:user-defined meta:name="OVERHEIDop.WsbID/DC.identifier">wsb-2025-16232</meta:user-defined>
    <meta:user-defined meta:name="OVERHEIDop.versieInformatie"/>
  </office:meta>
</office:document-meta>
</file>