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brug ter plaatse van Baalsestraat 3 te Haald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brug ter plaatse van Baalsestraat 3 te Haalderen  . 
</text:p>
            <text:p text:style-name="common-al">Zaaknummer: 225013
</text:p>
            <text:p text:style-name="common-al">DSO verzoeknummer: 2025032601361
</text:p>
            <text:p text:style-name="common-al">Start bezwaartermijn: 0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25013</meta:user-defined>
    <meta:user-defined meta:name="DCTERMS.abstract">het plaatsen van een tijdelijke brug over tertiair water ten behoeve van bouwterrein ter plaatse van Baalsestraat 3 te Haal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brug ter plaatse van Baalsestraat 3 te Haalde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229</meta:user-defined>
    <meta:user-defined meta:name="OVERHEIDop.WsbID/DC.identifier">wsb-2025-16229</meta:user-defined>
    <meta:user-defined meta:name="OVERHEIDop.versieInformatie"/>
  </office:meta>
</office:document-meta>
</file>