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twee dammen met duikers en het aanbrengen van twee dammen met duikers ter hoogte van de Schuttersweg te Beesd, sectie E nummer 1991 en 196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twee dammen met duikers en het aanbrengen van twee dammen met duikers ter hoogte van de Schuttersweg te Beesd, sectie E nummer 1991 en 1969. 
</text:p>
            <text:p text:style-name="common-al">Zaaknummer: 237981
</text:p>
            <text:p text:style-name="common-al">DSO verzoeknummer: 2025041500467
</text:p>
            <text:p text:style-name="common-al">Start bezwaartermijn: 0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1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981</meta:user-defined>
    <meta:user-defined meta:name="DCTERMS.abstract">het verwijderen van twee bestaande duikers en aanbrengen twee nieuwe duikers met dam ter hoogte van Schuttersweg te Beesd, Beesd E 1991 en E 19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twee dammen met duikers en het aanbrengen van twee dammen met duikers ter hoogte van de Schuttersweg te Beesd, sectie E nummer 1991 en 1969</meta:user-defined>
    <meta:user-defined meta:name="DCTERMS.W3CDTF/DCTERMS.available">2025-07-07</meta:user-defined>
    <meta:user-defined meta:name="DCTERMS.W3CDTF/OVERHEIDop.jaargang">2025</meta:user-defined>
    <meta:user-defined meta:name="OVERHEIDop.publicationIssue">16214</meta:user-defined>
    <meta:user-defined meta:name="OVERHEIDop.WsbID/DC.identifier">wsb-2025-16214</meta:user-defined>
    <meta:user-defined meta:name="OVERHEIDop.versieInformatie"/>
  </office:meta>
</office:document-meta>
</file>