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glasvezel op de locatie nabij Oud Wulfseweg 20 in Houten met code HDSR66235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glasvezel op de locatie nabij Oud Wulfseweg 20 in Houten. Deze aanvraag is ontvangen op 3 juli 2025 en geregistreerd onder zaak 66235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1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239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glasvezel op de locatie nabij Oud Wulfseweg 20 in Houten met code HDSR662359.</meta:user-defined>
    <meta:user-defined meta:name="DCTERMS.W3CDTF/DCTERMS.available">2025-07-07</meta:user-defined>
    <meta:user-defined meta:name="DCTERMS.W3CDTF/OVERHEIDop.jaargang">2025</meta:user-defined>
    <meta:user-defined meta:name="OVERHEIDop.publicationIssue">16210</meta:user-defined>
    <meta:user-defined meta:name="OVERHEIDop.WsbID/DC.identifier">wsb-2025-16210</meta:user-defined>
    <meta:user-defined meta:name="OVERHEIDop.versieInformatie"/>
  </office:meta>
</office:document-meta>
</file>