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plaatsen van een trafostation in de beschermingszone van primair water 177478 ter plaatse van Bussenerweg 1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plaatsen van een trafostation in de beschermingszone van primair water 177478 ter plaatse van Bussenerweg 1 te Kerkdriel. 
</text:p>
            <text:p text:style-name="common-al">Zaaknummer: 237152
</text:p>
            <text:p text:style-name="common-al">DSO verzoeknummer: 2025041401070
</text:p>
            <text:p text:style-name="common-al">Start bezwaartermijn: 0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37152</meta:user-defined>
    <meta:user-defined meta:name="DCTERMS.abstract">het plaatsen van het trafo station in de beschermingszone van primair water 177478 ter plaatse van de Bussenerweg 1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plaatsen van een trafostation in de beschermingszone van primair water 177478 ter plaatse van Bussenerweg 1 te Kerkdriel</meta:user-defined>
    <meta:user-defined meta:name="DCTERMS.W3CDTF/DCTERMS.available">2025-07-07</meta:user-defined>
    <meta:user-defined meta:name="DCTERMS.W3CDTF/OVERHEIDop.jaargang">2025</meta:user-defined>
    <meta:user-defined meta:name="OVERHEIDop.publicationIssue">16206</meta:user-defined>
    <meta:user-defined meta:name="OVERHEIDop.WsbID/DC.identifier">wsb-2025-16206</meta:user-defined>
    <meta:user-defined meta:name="OVERHEIDop.versieInformatie"/>
  </office:meta>
</office:document-meta>
</file>