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ter plaatse van Donkerstraat 17 te Heesselt (Varik, sectie E, nummer 6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ter plaatse van Donkerstraat 17 te Heesselt (Varik, sectie E, nummer 670). 
</text:p>
            <text:p text:style-name="common-al">Zaaknummer: 236792
</text:p>
            <text:p text:style-name="common-al">DSO verzoeknummer: 2025041300210
</text:p>
            <text:p text:style-name="common-al">Start bezwaartermijn: 04-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20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6792</meta:user-defined>
    <meta:user-defined meta:name="DCTERMS.abstract">het vervangen van een dam met duiker in primair water 005554 ter plaatse van Donkerstraat 17 te Heessel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 met duiker ter plaatse van Donkerstraat 17 te Heesselt (Varik, sectie E, nummer 670)</meta:user-defined>
    <meta:user-defined meta:name="DCTERMS.W3CDTF/DCTERMS.available">2025-07-07</meta:user-defined>
    <meta:user-defined meta:name="DCTERMS.W3CDTF/OVERHEIDop.jaargang">2025</meta:user-defined>
    <meta:user-defined meta:name="OVERHEIDop.publicationIssue">16202</meta:user-defined>
    <meta:user-defined meta:name="OVERHEIDop.WsbID/DC.identifier">wsb-2025-16202</meta:user-defined>
    <meta:user-defined meta:name="OVERHEIDop.versieInformatie"/>
  </office:meta>
</office:document-meta>
</file>