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houden van een evenement (badeendjesrace) op de locatie bij  Kasteellaan 2-tt in IJsselstein met code HDSR6618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houden van een evenement (badeendjesrace) op de locatie bij  Kasteellaan 2-tt in IJsselstein. De melding is ontvangen op 2 juli 2025 en geregistreerd onder zaak 66183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0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6236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houden van een evenement (badeendjesrace) op de locatie bij  Kasteellaan 2-tt in IJsselstein met code HDSR661830</meta:user-defined>
    <meta:user-defined meta:name="DCTERMS.W3CDTF/DCTERMS.available">2025-07-07</meta:user-defined>
    <meta:user-defined meta:name="DCTERMS.W3CDTF/OVERHEIDop.jaargang">2025</meta:user-defined>
    <meta:user-defined meta:name="OVERHEIDop.publicationIssue">16201</meta:user-defined>
    <meta:user-defined meta:name="OVERHEIDop.WsbID/DC.identifier">wsb-2025-16201</meta:user-defined>
    <meta:user-defined meta:name="OVERHEIDop.versieInformatie"/>
  </office:meta>
</office:document-meta>
</file>