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verkeersbord en het uitvoeren van een gedeeltelijke reconstructie van de Heuvelweg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verkeersbord en het uitvoeren van een gedeeltelijke reconstructie van de Heuvelweg in Melissant. een water- en wegenvergunning te verlenen.</text:p>
            <text:p text:style-name="common-al">Zaaknummer: VTH202504-0243</text:p>
            <text:p text:style-name="common-al">Start bezwaartermijn (6 weken): 0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43</meta:user-defined>
    <meta:user-defined meta:name="DCTERMS.abstract">het plaatsen van een verkeersbord en het uitvoeren van een gedeeltelijke reconstructie van de Heuvelweg in Melissan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verkeersbord en het uitvoeren van een gedeeltelijke reconstructie van de Heuvelweg in Melissant</meta:user-defined>
    <meta:user-defined meta:name="DCTERMS.W3CDTF/DCTERMS.available">2025-07-07</meta:user-defined>
    <meta:user-defined meta:name="DCTERMS.W3CDTF/OVERHEIDop.jaargang">2025</meta:user-defined>
    <meta:user-defined meta:name="OVERHEIDop.publicationIssue">16200</meta:user-defined>
    <meta:user-defined meta:name="OVERHEIDop.WsbID/DC.identifier">wsb-2025-16200</meta:user-defined>
    <meta:user-defined meta:name="OVERHEIDop.versieInformatie"/>
  </office:meta>
</office:document-meta>
</file>