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567 voor het aanbrengen en hebben van kabels en een mantelbuis ter hoogte van Oostvlietweg 22C te Leidschendam- Voor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kabels en een mantelbuis Ø 110 mm, PE100, SDR11 in kwelgevoelig gebied ter hoogte van Oostvlietweg 22C te Leidschendam- Voor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567 voor het aanbrengen en hebben van kabels en een mantelbuis ter hoogte van Oostvlietweg 22C te Leidschendam- Voorburg.</meta:user-defined>
    <meta:user-defined meta:name="OVERHEIDop.datumEindeReactietermijn">2025-02-18</meta:user-defined>
    <meta:user-defined meta:name="OVERHEIDop.TilID/OVERHEIDop.terinzageleggingOP">til-2025-156</meta:user-defined>
    <meta:user-defined meta:name="DCTERMS.W3CDTF/DCTERMS.available">2025-01-08</meta:user-defined>
    <meta:user-defined meta:name="DCTERMS.W3CDTF/OVERHEIDop.jaargang">2025</meta:user-defined>
    <meta:user-defined meta:name="OVERHEIDop.publicationIssue">162</meta:user-defined>
    <meta:user-defined meta:name="OVERHEIDop.WsbID/DC.identifier">wsb-2025-162</meta:user-defined>
    <meta:user-defined meta:name="OVERHEIDop.versieInformatie"/>
  </office:meta>
</office:document-meta>
</file>