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Ravenswade 4C te Nieuwegein met code HDSR661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Ravenswade 4C te Nieuwegein.</text:p>
            <text:p text:style-name="common-al">In de periode tussen 8 juli 2025 en13 juli 2025 wordt er grondwater onttrokken met een debiet van maximaal 4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23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Ravenswade 4C te Nieuwegein met code HDSR661007</meta:user-defined>
    <meta:user-defined meta:name="DCTERMS.W3CDTF/DCTERMS.available">2025-07-07</meta:user-defined>
    <meta:user-defined meta:name="DCTERMS.W3CDTF/OVERHEIDop.jaargang">2025</meta:user-defined>
    <meta:user-defined meta:name="OVERHEIDop.publicationIssue">16199</meta:user-defined>
    <meta:user-defined meta:name="OVERHEIDop.WsbID/DC.identifier">wsb-2025-16199</meta:user-defined>
    <meta:user-defined meta:name="OVERHEIDop.versieInformatie"/>
  </office:meta>
</office:document-meta>
</file>