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wijziging van vergunning 2020048030 m.b.t. het langer laten liggen (5 jaar) van een tijdelijke dam met duiker t.h.v. de Schuytgraaf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wijziging van vergunning 2020048030 m.b.t. het langer laten liggen (5 jaar) van een tijdelijke dam met duiker t.h.v. de Schuytgraaf te Arnhem. 
</text:p>
            <text:p text:style-name="common-al">Zaaknummer: 233717
</text:p>
            <text:p text:style-name="common-al">DSO verzoeknummer: 
</text:p>
            <text:p text:style-name="common-al">Start bezwaartermijn: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717</meta:user-defined>
    <meta:user-defined meta:name="DCTERMS.abstract">het wijzigen van vergunning 2020048030 voor het aanleggen van een tijdelijke dam met duiker ter hoogte van de Schuytgraaf te Arn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verlenen omgevingsvergunning voor de wijziging van vergunning 2020048030 m.b.t. het langer laten liggen (5 jaar) van een tijdelijke dam met duiker t.h.v. de Schuytgraaf te Arnhem</meta:user-defined>
    <meta:user-defined meta:name="DCTERMS.W3CDTF/DCTERMS.available">2025-07-07</meta:user-defined>
    <meta:user-defined meta:name="DCTERMS.W3CDTF/OVERHEIDop.jaargang">2025</meta:user-defined>
    <meta:user-defined meta:name="OVERHEIDop.publicationIssue">16198</meta:user-defined>
    <meta:user-defined meta:name="OVERHEIDop.WsbID/DC.identifier">wsb-2025-16198</meta:user-defined>
    <meta:user-defined meta:name="OVERHEIDop.versieInformatie"/>
  </office:meta>
</office:document-meta>
</file>