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kabel met mantelbuis nabij de Haatlandhaven/Constructieweg in Kampen</text:p>
      <text:section text:name="zakelijke-mededeling_id1-3-2" text:style-name="zakelijke-mededeling">
        <text:section text:name="zakelijke-mededeling-tekst_id1-3-2-1" text:style-name="zakelijke-mededeling-tekst">
          <text:section text:name="tekst_id1-3-2-1-1" text:style-name="tekst">
            <text:p text:style-name="common-al">Op 1 juli 2025 heeft het dagelijks bestuur van Waterschap Drents Overijsselse Delta een omgevingsvergunning wateractiviteit verleend voor het aanleggen van een kabel met mantelbuis in het beperkingengebied waterkering van overige waterkering 1108 en het aanleggen van een kabel met mantelbuis in het beperkingengebied waterkering van primaire waterkering 11, inclusief beschermingszone A en het profiel van vrije ruimte nabij de Haatlandhaven/Constructieweg in Kampen (dossiernummer Z/25/068999). De vergunning is op 3 juli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3 juli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4 augustus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619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9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9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Omgevingsvergunning wateractiviteit voor het aanleggen van een kabel met mantelbuis nabij de Haatlandhaven/Constructieweg in Kampen</meta:user-defined>
    <meta:user-defined meta:name="DCTERMS.W3CDTF/DCTERMS.available">2025-07-07</meta:user-defined>
    <meta:user-defined meta:name="DCTERMS.W3CDTF/OVERHEIDop.jaargang">2025</meta:user-defined>
    <meta:user-defined meta:name="OVERHEIDop.publicationIssue">16197</meta:user-defined>
    <meta:user-defined meta:name="OVERHEIDop.WsbID/DC.identifier">wsb-2025-16197</meta:user-defined>
    <meta:user-defined meta:name="OVERHEIDop.versieInformatie"/>
  </office:meta>
</office:document-meta>
</file>