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B-oppervlaktewaterlichaam nabij Buitenstouwe 6b in Staphorst</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omgevingsvergunning wateractiviteit verleend voor het dempen en graven van B-oppervlaktewaterlichaam ST.5.196. nabij Buitenstouwe 6b in Staphorst (dossiernummer Z/25/069227). De vergunning is op 3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9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B-oppervlaktewaterlichaam nabij Buitenstouwe 6b in Staphorst</meta:user-defined>
    <meta:user-defined meta:name="DCTERMS.W3CDTF/DCTERMS.available">2025-07-07</meta:user-defined>
    <meta:user-defined meta:name="DCTERMS.W3CDTF/OVERHEIDop.jaargang">2025</meta:user-defined>
    <meta:user-defined meta:name="OVERHEIDop.publicationIssue">16195</meta:user-defined>
    <meta:user-defined meta:name="OVERHEIDop.WsbID/DC.identifier">wsb-2025-16195</meta:user-defined>
    <meta:user-defined meta:name="OVERHEIDop.versieInformatie"/>
  </office:meta>
</office:document-meta>
</file>