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wijziging en wijziging werkingsgebieden Bergseweg/Lindengracht/Boslaan V289-001, V362 en V292-001 BBV25.028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aterschap Amstel, Gooi en Vecht (AGV) maakt bekend dat zijn gewijzigd: de legger en de werkingsgebieden met betrekking tot Bergseweg/Lindengracht/Boslaan dijkvakken V289-001, V362 en V292-001 in Vreeland in de gemeente Stichtse Vecht. De ontwerp-besluiten hebben gedurende zes weken ter inzage gelegen. Er zijn geen zienswijzen ingediend.</text:span> </text:p>
            <text:p text:style-name="al"/>
            <text:p text:style-name="al">Traject: Bergseweg/Lindengracht/Boslaan </text:p>
            <text:p text:style-name="al">Dijkvak:  V289-001 / V362 / V292-001</text:p>
            <text:p text:style-name="al">Polders:  Vreeland Oost en Dorssewaard</text:p>
            <text:p text:style-name="al">Gemeente/provincie:  Stichtse Vecht/Utrecht </text:p>
            <text:p text:style-name="al"/>
            <text:p text:style-name="al">
            <text:span text:style-name="nadrukvet">Definitief besluit en inwerkingtreding leggerwijziging</text:span>
          </text:p>
            <text:p text:style-name="al">In een legger wordt door het waterschap vastgelegd aan welke eisen (o.a. ligging, afmetingen, constructie) een dijk moet voldoen en wie er onderhoudsplichtig zijn. Er is aanleiding om de legger te wijzigen. De locatie van de secundaire waterkering is namelijk verplaatst. En voor dijktraject V362 is een nieuw leggerprofiel berekend.</text:p>
            <text:p text:style-name="al"/>
            <text:p text:style-name="al">
            <text:span text:style-name="nadrukvet">Definitief besluit en inwerkingtreding wijziging werkingsgebieden</text:span>
          </text:p>
            <text:p text:style-name="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text:p>
            <text:p text:style-name="al"/>
            <text:p text:style-name="al">
            <text:span text:style-name="nadrukvet">Inzien van de stukken</text:span>
          </text:p>
            <text:p text:style-name="al">Alle besluiten met de bijbehorende stukken zijn digitaal in te zien. Onder ‘Extra informatie’ (linker kolom) klikt u op ‘Bekijk documenten’ waar u de bestanden kunt downloaden.</text:p>
            <text:p text:style-name="al">Tevens zijn de stukken gedurende zes weken in te zien op het kantoor van het waterschap op werkdagen van 9.00 uur tot 17.00 uur aan de Korte Ouderkerkerdijk 7 in Amsterdam.</text:p>
            <text:p text:style-name="al"/>
            <text:p text:style-name="al">
            <text:span text:style-name="nadrukvet">Beroep indienen </text:span>
          </text:p>
            <text:p text:style-name="al">Op de leggerwijziging is beroep indienen niet mogelijk. U kunt wel beroep indienen op het besluit tot wijzigen van de werkingsgebieden gedurende een periode van <text:span text:style-name="nadrukvet">zes weken met ingang van de dag na de bekendmaking</text:span> bij de Rechtbank van Amsterdam: </text:p>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text:a xlink:href="http://loket.rechtspraak.nl." xlink:type="simple">http://loket.rechtspraak.nl.</text:a> Daarvoor moet u wel beschikken over een elektronische handtekening (DigiD). Kijk op de genoemde site voor de precieze voorwaarden.</text:p>
            <text:p text:style-name="al">Het beroepschrift moet worden ondertekend en tenminste bevatten:</text:p>
            <text:p text:style-name="al">de naam en het adres van de indiener;</text:p>
            <text:p text:style-name="al">de dagtekening;</text:p>
            <text:p text:style-name="al">een omschrijving van het besluit waartegen het beroep is gericht;</text:p>
            <text:p text:style-name="al">de gronden van het beroep.</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Voor de behandeling van een beroepschrift en een verzoek om een voorlopige voorziening wordt door de Rechtbank Amsterdam een griffierecht geheven. Over de hoogte hiervan kan de griffier van de Rechtbank</text:p>
            <text:p text:style-name="al">Amsterdam informatie geven (telefoon 088 – 361 14 11, keuze 3).</text:p>
            <text:p text:style-name="al"/>
            <text:p text:style-name="al">
            <text:span text:style-name="nadrukvet">Contact</text:span>
          </text:p>
            <text:p text:style-name="al">Voor meer informatie over de besluiten kunt u telefonisch contact opnemen met team Beheer Waterkeringen via telefoonnummer 0900 – 9394 (uw gebruikelijke belkosten).</text:p>
            <text:p text:style-name="al">U kunt ook een e-mail sturen naar <text:a xlink:href="mailto:BeheerWaterkeringen@waternet.nl" xlink:type="simple">BeheerWaterkeringen@waternet.nl</text:a>. LET OP: stuur geen beroep naar dit e-mailadres. U kunt beroep indienen bij de Rechtbank Amsterda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39, eerste lid, van de Omgevingswet]|[1.0:c:BWBR0037885&amp;artikel=2.39&amp;lid=1&amp;g=2025-07-01</meta:user-defined>
    <meta:user-defined meta:name="DC.source">artikel 2.20 lid 1 Omgevingsverordening provincie Utrecht]|[https://lokaleregelgeving.overheid.nl/CVDR704250#chp_2</meta:user-defined>
    <meta:user-defined meta:name="DC.source">artikelen 1.4 en 2.72 van de Waterschapsverordening Amstel, Gooi en Vecht]|[https://lokaleregelgeving.overheid.nl/CVDR702443</meta:user-defined>
    <meta:user-defined meta:name="OVERHEIDop.referentienummer">BBV25.0289</meta:user-defined>
    <meta:user-defined meta:name="DCTERMS.abstract"> Waterschap Amstel, Gooi en Vecht (AGV) maakt bekend dat zijn gewijzigd: de legger en de werkingsgebieden met betrekking tot Bergseweg/Lindengracht/Boslaan dijkvakken V289-001, V362 en V292-001 in Vreeland in de gemeente Stichtse Vecht. </meta:user-defined>
    <dc:language>nl</dc:language>
    <meta:user-defined meta:name="OVERHEIDop.locatietype/OVERHEIDop.gebiedsmarkering">Vlak</meta:user-defined>
    <meta:user-defined meta:name="DC.title">Leggerwijziging en wijziging werkingsgebieden Bergseweg/Lindengracht/Boslaan V289-001, V362 en V292-001 BBV25.0289</meta:user-defined>
    <meta:user-defined meta:name="DCTERMS.W3CDTF/DCTERMS.available">2025-07-07</meta:user-defined>
    <meta:user-defined meta:name="OVERHEIDop.externeBijlage">Bijlage 1 memo leggerwijziging V289 V292 en V362|exb-2025-24717</meta:user-defined>
    <meta:user-defined meta:name="OVERHEIDop.externeBijlage">Bijlage 2 Huidige Leggertekeningen|exb-2025-24718</meta:user-defined>
    <meta:user-defined meta:name="OVERHEIDop.externeBijlage">Bijlage 3 Nieuwe Leggertekeningen|exb-2025-24719</meta:user-defined>
    <meta:user-defined meta:name="OVERHEIDop.externeBijlage">Bijlage 4 Overzicht te wijzigen werkingsgebieden|exb-2025-24720</meta:user-defined>
    <meta:user-defined meta:name="OVERHEIDop.externeBijlage">Bijlage 5 vaststellingsbesluit|exb-2025-24721</meta:user-defined>
    <meta:user-defined meta:name="OVERHEIDop.externeBijlage">Bijlage 6 vaststelling definitieve wijziging|exb-2025-24722</meta:user-defined>
    <meta:user-defined meta:name="DCTERMS.W3CDTF/OVERHEIDop.jaargang">2025</meta:user-defined>
    <meta:user-defined meta:name="OVERHEIDop.publicationIssue">16194</meta:user-defined>
    <meta:user-defined meta:name="OVERHEIDop.WsbID/DC.identifier">wsb-2025-16194</meta:user-defined>
    <meta:user-defined meta:name="OVERHEIDop.versieInformatie"/>
  </office:meta>
</office:document-meta>
</file>