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realiseren van parkeerplaatsen met aanberming op de primaire waterkering nabij Prinses Marijkesluis ter plaatse van Middelweg 18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realiseren van parkeerplaatsen met aanberming op de primaire waterkering nabij Prinses Marijkesluis ter plaatse van Middelweg 18 Rijswijk.</text:p>
            <text:p text:style-name="common-al">Zaaknummer: 218474</text:p>
            <text:p text:style-name="common-al">DSO verzoeknummer: 2025031401684</text:p>
            <text:p text:style-name="common-al">Start bezwaartermijn: 04-07-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9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8474</meta:user-defined>
    <meta:user-defined meta:name="DCTERMS.abstract">het realiseren van parkeerplaatsen bij de drijvende afmeervoorziening nabij de Prinses Marijkesluis ter plaatse van Middelweg 18 Rijswijk (G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realiseren van parkeerplaatsen met aanberming op de primaire waterkering nabij Prinses Marijkesluis ter plaatse van Middelweg 18 Rijswijk</meta:user-defined>
    <meta:user-defined meta:name="DCTERMS.W3CDTF/DCTERMS.available">2025-07-07</meta:user-defined>
    <meta:user-defined meta:name="DCTERMS.W3CDTF/OVERHEIDop.jaargang">2025</meta:user-defined>
    <meta:user-defined meta:name="OVERHEIDop.publicationIssue">16193</meta:user-defined>
    <meta:user-defined meta:name="OVERHEIDop.WsbID/DC.identifier">wsb-2025-16193</meta:user-defined>
    <meta:user-defined meta:name="OVERHEIDop.versieInformatie"/>
  </office:meta>
</office:document-meta>
</file>