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9213 Bekendmaking Vergunning Omgevingswet voor een wateractiviteit: graven en verondiepen watergangen in natuurgebieden Gijzenrooij, Loovelden en Eckharts Bos in de gemeen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diverse maatregelen voor het uitbreiden en versterken van het Natuurnetwerk Brabant in Gijzenrooij, Loovelden en Eckharts Bos in de gemeen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89213</meta:user-defined>
    <meta:user-defined meta:name="DCTERMS.abstract">uitbreiden en versterken van NNB in Gijzenrooij, Urkhovense Zeggen Zuid, Loovelden, Vaartbroek, Eckharts Bos en BOKT in de Gemeente Eind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89213 Bekendmaking Vergunning Omgevingswet voor een wateractiviteit: graven en verondiepen watergangen in natuurgebieden Gijzenrooij, Loovelden en Eckharts Bos in de gemeente Eindhoven</meta:user-defined>
    <meta:user-defined meta:name="DCTERMS.W3CDTF/DCTERMS.available">2025-07-07</meta:user-defined>
    <meta:user-defined meta:name="DCTERMS.W3CDTF/OVERHEIDop.jaargang">2025</meta:user-defined>
    <meta:user-defined meta:name="OVERHEIDop.externeBijlage">Vergunning verleend|exb-2025-24699</meta:user-defined>
    <meta:user-defined meta:name="OVERHEIDop.externeBijlage">Situatietekening 1|exb-2025-24700</meta:user-defined>
    <meta:user-defined meta:name="OVERHEIDop.externeBijlage">Situatietekening 2|exb-2025-24701</meta:user-defined>
    <meta:user-defined meta:name="OVERHEIDop.externeBijlage">Situatietekening 3|exb-2025-24702</meta:user-defined>
    <meta:user-defined meta:name="OVERHEIDop.externeBijlage">Situatietekening 4|exb-2025-24703</meta:user-defined>
    <meta:user-defined meta:name="OVERHEIDop.externeBijlage">Situatietekening 5|exb-2025-24704</meta:user-defined>
    <meta:user-defined meta:name="OVERHEIDop.externeBijlage">Situatietekening 6|exb-2025-24705</meta:user-defined>
    <meta:user-defined meta:name="OVERHEIDop.externeBijlage">Situatietekening 7|exb-2025-24706</meta:user-defined>
    <meta:user-defined meta:name="OVERHEIDop.externeBijlage">Situatietekening 8|exb-2025-24707</meta:user-defined>
    <meta:user-defined meta:name="OVERHEIDop.publicationIssue">16192</meta:user-defined>
    <meta:user-defined meta:name="OVERHEIDop.WsbID/DC.identifier">wsb-2025-16192</meta:user-defined>
    <meta:user-defined meta:name="OVERHEIDop.versieInformatie"/>
  </office:meta>
</office:document-meta>
</file>