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 Thomas à Kempisplantsoen te Utrecht met code HDSR6603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Thomas à Kempisplantsoen in Utrecht. . De melding hebben wij op 1 juli ontvangen en in geboekt  onder zaaknummer 660312.</text:p>
            <text:p text:style-name="common-al">In de periode tussen 01-07-2025 en 1 oktober 2025 wordt er grondwater onttrokken met een debiet van maximaal 7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9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18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 Thomas à Kempisplantsoen te Utrecht met code HDSR660312</meta:user-defined>
    <meta:user-defined meta:name="DCTERMS.W3CDTF/DCTERMS.available">2025-07-07</meta:user-defined>
    <meta:user-defined meta:name="DCTERMS.W3CDTF/OVERHEIDop.jaargang">2025</meta:user-defined>
    <meta:user-defined meta:name="OVERHEIDop.publicationIssue">16191</meta:user-defined>
    <meta:user-defined meta:name="OVERHEIDop.WsbID/DC.identifier">wsb-2025-16191</meta:user-defined>
    <meta:user-defined meta:name="OVERHEIDop.versieInformatie"/>
  </office:meta>
</office:document-meta>
</file>