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evenement ‘Yu Man Race Obstacle Run 2025’, gemeen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5 een aanvraag voor een omgevingsvergunning ontvangen. De vergunning is aangevraagd voor het houden van evenement ‘Yu Man Race Obstacle Run 2025’, gemeente Hellendoorn.</text:p>
            <text:p text:style-name="common-al">De aanvraag is geregistreerd onder het volgende nummer: 5026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houden van evenement ‘Yu Man Race Obstacle Run 2025’, gemeente Hellendoorn</meta:user-defined>
    <meta:user-defined meta:name="DCTERMS.W3CDTF/DCTERMS.available">2025-07-07</meta:user-defined>
    <meta:user-defined meta:name="DCTERMS.W3CDTF/OVERHEIDop.jaargang">2025</meta:user-defined>
    <meta:user-defined meta:name="OVERHEIDop.publicationIssue">16189</meta:user-defined>
    <meta:user-defined meta:name="OVERHEIDop.WsbID/DC.identifier">wsb-2025-16189</meta:user-defined>
    <meta:user-defined meta:name="OVERHEIDop.versieInformatie"/>
  </office:meta>
</office:document-meta>
</file>