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beschoeiing of damwand aanleggen, plaatsen, in stand houden of veranderen en brug aanleggen, in stand houden of veranderen nabij de Domeinweg, Koelenweg en de Kolonievaart (Norgervaart, N373) in Huis ter Heide</text:p>
      <text:section text:name="zakelijke-mededeling_id1-3-2" text:style-name="zakelijke-mededeling">
        <text:section text:name="zakelijke-mededeling-tekst_id1-3-2-1" text:style-name="zakelijke-mededeling-tekst">
          <text:section text:name="tekst_id1-3-2-1-1" text:style-name="tekst">
            <text:p text:style-name="common-al">Op 30 juni 2025 heeft het dagelijks bestuur van Waterschap Drents Overijsselse Delta een aanvraag omgevingsvergunning wateractiviteit ontvangen voor diverse werkzaamheden t.b.v. het verbreden van de wegberm van de N373 nabij de Domeinweg, Koelenweg en de Kolonievaart in Huis ter Heide (dossiernummer Z/25/06936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8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8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8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dam met duiker aanleggen, plaatsen, in stand houden of veranderen, beschoeiing of damwand aanleggen, plaatsen, in stand houden of veranderen en brug aanleggen, in stand houden of veranderen nabij de Domeinweg, Koelenweg en de Kolonievaart (Norgervaart, N373) in Huis ter Heide</meta:user-defined>
    <meta:user-defined meta:name="DCTERMS.W3CDTF/DCTERMS.available">2025-07-07</meta:user-defined>
    <meta:user-defined meta:name="DCTERMS.W3CDTF/OVERHEIDop.jaargang">2025</meta:user-defined>
    <meta:user-defined meta:name="OVERHEIDop.publicationIssue">16186</meta:user-defined>
    <meta:user-defined meta:name="OVERHEIDop.WsbID/DC.identifier">wsb-2025-16186</meta:user-defined>
    <meta:user-defined meta:name="OVERHEIDop.versieInformatie"/>
  </office:meta>
</office:document-meta>
</file>