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verwijderen van een dam met duiker nabij locatie Rondweg 24 te Zegveld met code HDSR66038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verwijderen van een dam met duiker nabij locatie Rondweg 24 te Zegveld. De melding is ontvangen op 1 juli 2025 en geregistreerd onder zaak 660380.</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span text:style-name="nadrukvet"/></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7 jul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618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8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618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662129</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verwijderen van een dam met duiker nabij locatie Rondweg 24 te Zegveld met code HDSR660380</meta:user-defined>
    <meta:user-defined meta:name="DCTERMS.W3CDTF/DCTERMS.available">2025-07-07</meta:user-defined>
    <meta:user-defined meta:name="DCTERMS.W3CDTF/OVERHEIDop.jaargang">2025</meta:user-defined>
    <meta:user-defined meta:name="OVERHEIDop.publicationIssue">16180</meta:user-defined>
    <meta:user-defined meta:name="OVERHEIDop.WsbID/DC.identifier">wsb-2025-16180</meta:user-defined>
    <meta:user-defined meta:name="OVERHEIDop.versieInformatie"/>
  </office:meta>
</office:document-meta>
</file>