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1603) Aanvraag omgevingsvergunning voor een wateractiviteit het renoveren van een stuw en vispassage a-water KD1. De werkzaamheden vinden plaats in de buurt van Opwettense Watermolen in Wettensei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januari 2025 een aanvraag voor een vergunning in het kader van de Omgevingswet voor een wateractiviteit ontvangen voor het renoveren van een stuw en vispassage a-water KD1. De werkzaamheden vinden plaats in de buurt van Opwettense Watermolen in Wettenseind. De aanvraag is geregistreerd met zaaknummer 053929160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9160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1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1603</meta:user-defined>
    <meta:user-defined meta:name="DCTERMS.abstract">VED Renovatie stuw en vispassage a-water KD1 Opwettense Watermolen in Wettenseind</meta:user-defined>
    <dc:language>nl</dc:language>
    <meta:user-defined meta:name="OVERHEIDop.locatietype/OVERHEIDop.gebiedsmarkering">Punt</meta:user-defined>
    <meta:user-defined meta:name="OVERHEIDop.locatietype/OVERHEIDop.gebiedsmarkering">Vlak</meta:user-defined>
    <meta:user-defined meta:name="DC.title">(0539291603) Aanvraag omgevingsvergunning voor een wateractiviteit het renoveren van een stuw en vispassage a-water KD1. De werkzaamheden vinden plaats in de buurt van Opwettense Watermolen in Wettenseind</meta:user-defined>
    <meta:user-defined meta:name="DCTERMS.W3CDTF/DCTERMS.available">2025-01-27</meta:user-defined>
    <meta:user-defined meta:name="DCTERMS.W3CDTF/OVERHEIDop.jaargang">2025</meta:user-defined>
    <meta:user-defined meta:name="OVERHEIDop.publicationIssue">1618</meta:user-defined>
    <meta:user-defined meta:name="OVERHEIDop.WsbID/DC.identifier">wsb-2025-1618</meta:user-defined>
    <meta:user-defined meta:name="OVERHEIDop.versieInformatie"/>
  </office:meta>
</office:document-meta>
</file>