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verse werkzaamheden voor vervangen  twee drinkwaterleidingen omgeving Rilland - Hage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uni 2025 een vergunningaanvraag voor diverse werkzaamheden voor het vervangen van twee drinkwaterleidingen omgeving Rilland - Hagedijk. De aanvraag is geregistreerd onder zaaknummer  VTH32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VTH3257</meta:user-defined>
    <dc:language>nl</dc:language>
    <meta:user-defined meta:name="OVERHEIDop.locatietype/OVERHEIDop.gebiedsmarkering">Vlak</meta:user-defined>
    <meta:user-defined meta:name="DC.title">Aanvraag vergunning diverse werkzaamheden voor vervangen  twee drinkwaterleidingen omgeving Rilland - Hagedijk</meta:user-defined>
    <meta:user-defined meta:name="DCTERMS.W3CDTF/DCTERMS.available">2025-07-07</meta:user-defined>
    <meta:user-defined meta:name="DCTERMS.W3CDTF/OVERHEIDop.jaargang">2025</meta:user-defined>
    <meta:user-defined meta:name="OVERHEIDop.publicationIssue">16179</meta:user-defined>
    <meta:user-defined meta:name="OVERHEIDop.WsbID/DC.identifier">wsb-2025-16179</meta:user-defined>
    <meta:user-defined meta:name="OVERHEIDop.versieInformatie"/>
  </office:meta>
</office:document-meta>
</file>