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bouwen van een garage/berging ter plaatse van Heulenslag 56 te Bleskensgraa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bouwen van een garage/berging ter plaatse van Heulenslag 56 te Bleskensgraaf  
</text:p>
            <text:p text:style-name="common-al">Zaaknummer: 276416
</text:p>
            <text:p text:style-name="common-al">DSO verzoeknummer: 2025070201652
</text:p>
            <text:p text:style-name="common-al">Ontvangst aanvraag: 02-07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178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17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17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6416</meta:user-defined>
    <meta:user-defined meta:name="DCTERMS.abstract">het bouwen van een garage/berging ter plaatse van Heulenslag 56 te Bleskensgraaf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bouwen van een garage/berging ter plaatse van Heulenslag 56 te Bleskensgraaf</meta:user-defined>
    <meta:user-defined meta:name="DCTERMS.W3CDTF/DCTERMS.available">2025-07-07</meta:user-defined>
    <meta:user-defined meta:name="DCTERMS.W3CDTF/OVERHEIDop.jaargang">2025</meta:user-defined>
    <meta:user-defined meta:name="OVERHEIDop.publicationIssue">16178</meta:user-defined>
    <meta:user-defined meta:name="OVERHEIDop.WsbID/DC.identifier">wsb-2025-16178</meta:user-defined>
    <meta:user-defined meta:name="OVERHEIDop.versieInformatie"/>
  </office:meta>
</office:document-meta>
</file>