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nevengeul nabij locatie Rijndijk 27 in Utrecht met code HDSR661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een nevengeul nabij locatie Rijndijk 27 in Utrecht. Deze aanvraag is ontvangen op 2 juli 2025 en geregistreerd onder zaak 66170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1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graven van een nevengeul nabij locatie Rijndijk 27 in Utrecht met code HDSR661701.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77</meta:user-defined>
    <meta:user-defined meta:name="OVERHEIDop.WsbID/DC.identifier">wsb-2025-16177</meta:user-defined>
    <meta:user-defined meta:name="OVERHEIDop.versieInformatie"/>
  </office:meta>
</office:document-meta>
</file>