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0257 voor een grondwateronttrekking, -lozing  voor het realiseren van een fietskelder ter plaatse van Willem Brocadesdreef 1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grondwateronttrekking, -lozing  voor het realiseren van een fietskelder ter plaatse van Willem Brocadesdreef 1 te Hoofd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9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4744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40257 voor een grondwateronttrekking, -lozing  voor het realiseren van een fietskelder ter plaatse van Willem Brocadesdreef 1 te Hoofddorp.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76</meta:user-defined>
    <meta:user-defined meta:name="OVERHEIDop.WsbID/DC.identifier">wsb-2025-16176</meta:user-defined>
    <meta:user-defined meta:name="OVERHEIDop.versieInformatie"/>
  </office:meta>
</office:document-meta>
</file>