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40353 voor een ondiepe proefsleuf in de oever van de Ringvaart van de Haarlemmermeerpolder ter hoogte van Nieuwe Meerdijk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een ondiepe proefsleuf in de oever van de Ringvaart van de Haarlemmermeerpolder ter hoogte van Nieuwe Meerdijk te Badhoevedorp.</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19-06-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7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7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7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4748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440353 voor een ondiepe proefsleuf in de oever van de Ringvaart van de Haarlemmermeerpolder ter hoogte van Nieuwe Meerdijk te Badhoevedorp.</meta:user-defined>
    <meta:user-defined meta:name="DCTERMS.W3CDTF/DCTERMS.available">2025-07-07</meta:user-defined>
    <meta:user-defined meta:name="DCTERMS.W3CDTF/OVERHEIDop.jaargang">2025</meta:user-defined>
    <meta:user-defined meta:name="OVERHEIDop.publicationIssue">16175</meta:user-defined>
    <meta:user-defined meta:name="OVERHEIDop.WsbID/DC.identifier">wsb-2025-16175</meta:user-defined>
    <meta:user-defined meta:name="OVERHEIDop.versieInformatie"/>
  </office:meta>
</office:document-meta>
</file>